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alterswiki:offeneprobleme"/>
====== Wichtiges offenes ======

  * Links auf lokale Platte

**Auf IE getestet, auf anderen gehts sowieso nicht**

Speichern geht öffnen nicht

[[\\NAS-LE\Volume_1\Foto\20170522_122425.jpg]]



  * Sicherheitsproblem siehe Administration rote Meldung 

Ist an sich gut beschrieben, ist mir aber unklar wie das mit dem Administartionstool geht oder einen Konflikt hat.

  * Sichtbarkeit für Benutzergruppen

wenn sich Benutzer usa (pwd usa) einloggt dürfte er nur 1.usa lesen können, er kann aber alles lesen?

[[z:walterswiki:usa]] 

Es gibt 7 Rechtelevel, die durch eine Zahl repräsentiert werden. Höhere Levels beinhalten tiefere. Wenn Sie editieren können, dann können Sie auch lesen. Trotzdem sollte das admin-Recht von 255 nie in der conf/acl.auth.php Datei benutzt werden. Es wird nur intern bei der Prüfung der Übereinstimmung der superuser Option benutzt.

Name	Level	applies to	Permission	DokuWiki constant
none	0	pages, namespaces	no permission – complete lock out	AUTH_NONE
read	1	pages, namespaces	read permission	AUTH_READ
edit	2	pages, namespaces	existing pages may be edited	AUTH_EDIT
create	4	namespaces	new pages can be created	AUTH_CREATE
upload	8	namespaces	mediafiles may be uploaded	AUTH_UPLOAD
delete	16	namespaces	mediafiles may be overwritten or deleted	AUTH_DELETE
admin	255	admin plugins	superuser2) can change admin settings	AUTH_ADMIN



====== offene Probleme ======

Ich habe eine große Menge externer Dateien, vorwiegend
  * jpg
  * pdf
  * doc
  * xls
die mir zuviel Speicherplatz fressen würden und die ich nur intern im lokalen netz brauche. 

==== externe inhalte ====

==== php ====

&lt;php&gt;
echo "Hallo Welt !";
&lt;/php&gt;
==== html ====

&lt;html&gt;&lt;/html&gt; (inline HTML)

=== sicherheit ===

https://www.dokuwiki.org/security#web_access_security


http://dokuwiki.kacirek.at/data/pages/wiki/dokuwiki.txt

http://backupwiki.kacirek.at/data/pages/wiki/dokuwiki.txt


http://testwiki.kacirek.at/data/pages/wiki/dokuwiki.txt


==== Link auf lokalen Rechner ====



Geht:

[[http://example.com|Externer Link]]

[[http://kacirek.at]]


speichern geht nicht

[[\\10.0.0.27\d:\20170522_122425.jpg]]

[[\\10.0.0.27\d\20170522_122425.jpg ]]

[[\\ENZI\doku\20170522_122425.jpg]]

==== sidebar ordnen sortieren ====


[[https://www.dokuwiki.org/plugin:navi]]


[[https://www.dokuwiki.org/plugin:indexmenu]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alterswiki:offeneprobleme</dc:title>
  </office:meta>
</office:document-meta>
</file>