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rt:view:andreas"/>
======   * ListenpunktAndreas: ======

=== - Akustische nachrichten ausgeben ===

  * 1x dingo dong oder
  * dauernd (kritische Warnungegen) mit
  * Reset


=== Chart; ===

  ich habe Charts in denen NUR die Tagesansicht nicht geht (bei HQ),
  bei kontinuierlich NEIN wird nur der aktuelle Tag gezeigt vor zurück geht nicht

Grosse VariabelnMengen

  ?? Ereignis den Average über zb. 1, 5 oder 10 min zu bilden (für die CSV, anzeigen will ich den Momentanen Wert)
  b) Gleitender Durchschnitt der letzten 10 Minuten alle 10 Minuten dann in die CSV.
  c) Programm um alte CSV´s zu komprimieren also Durschnitt aller Werte für 1,5 10 Minuten bilden
     und nur die wieder abspeichern
     


Netatmo Kamera

1 wire Firma esera.de



Sboard Zutrittskontrolle Ikeys

https://www.i-keys.de/de/zutrittskontrollsysteme/controller-kompakt/sboard-em4102.html?action_m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view:andreas</dc:title>
  </office:meta>
</office:document-meta>
</file>