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mart:kodi"/>
kodi
[[https://www.heise.de/download/product/kodi-ehemals-xbmc-media-center-55082]]


[[https://www.heise.de/ct/ausgabe/2018-2-Schlauer-schauen-3929763.html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kodi</dc:title>
  </office:meta>
</office:document-meta>
</file>