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mart:ipsymcon:sonos"/>

https://www.symcon.de/forum/threads/27500-Sonos-Modul/page87

https://github.com/tkugelberg/SymconSonos

https://github.com/tkugelberg/SymconSonos/blob/master/README.md#6-funktionen

Wertvolle Hinweise

https://www.symcon.de/forum/threads/33398-SONOS-Amazon-Musik-Oberfl%C3%A4che?highlight=sonos


geht nicht

https://www.symcon.de/forum/threads/36196-Sonos-Modul-IPS?highlight=son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mart:ipsymcon:sonos</dc:title>
  </office:meta>
</office:document-meta>
</file>