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ivat_walter:walter:youtube_eigene"/>


{{youtube&gt;uHuwz55Pt4A?medium}}

{{youtube&gt;OEOxyexvXdQ}}

{{youtube&gt;Ee1JOqC1iyY}}

{{youtube&gt;NUP1GCpRo-U}}

{{youtube&gt;X_hVSnyy7k8}}

{{youtube&gt;VssS2cXc2EI}}

{{youtube&gt;STNA3OVmlho}}

{{youtube&gt;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vat_walter:walter:youtube_eigene</dc:title>
  </office:meta>
</office:document-meta>
</file>