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ivat_walter:walter:todo"/>


LE

  * Aquaponic
  *   &lt;del&gt;* Luft&lt;/del&gt;


  *   * Futter 
  * 
  * Haus
  *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vat_walter:walter:todo</dc:title>
  </office:meta>
</office:document-meta>
</file>