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rivat_walter:urlaub:2018:sommer:albanien"/>
===== Grundsätzlich =====

flug zwischen 270,- und 350,- pro Person

Mietwagen ab 220,- die Woche 



==== Raiffeisen ====
{{ :urlaub:2018:2018_unbekannter_balkan.pdf |}}

==== Ruefa ====
[[https://www.ruefa.at/angebote/countrydetails/rundreise/montenegro/RR-RR/AL/INTER3/montenegro-albanien-mazedonien/]]

Reiseverlauf
26. Mai

Wien - Podgorica (A)


Flug nach Podgorica, nach Ankunft Transfer zum Hotel.


27. Mai

Budva - Cetinje - Njegusi - Kotor - Budva (F,A)


Frühstück im Hotel. Am Vormittag Besichtigung von Cetinje, der alten montenegrinischen Königsstadt mit Besuch des Königspalastes. Danach fahren Sie zum kleinen Bergdorf Njegusi, wo Sie den bekannten Schinken verkosten und das Mittagessen einnehmen. Nach einer Fahrt talabwärts über alte, tief in die Hänge eingeschnittene Serpentinen erreichen Sie die UNESCO-Stadt Kotor, welche zu den besterhaltenen Städten zählt. Stadtbesichtigung mit Besuch der Kathedrale Sv. Trifun. Schifffahrt zur Klosterinsel "Maria am Felsen" und weiter nach Perast. Rückfahrt zum Hotel. Abendessen und Nächtigung in Becici/Budva. Hotel Adria


28. Mai

Ausflug nach Kroatien: Dubrovnik (F,A)


Frühstück im Hotel. Fahrt über Herceg Novi zur Grenze und entlang der außerordentlich panoramareichen dalmatischen Küstenstraße nach Dubrovnik, der ‚Perle der Adria‘ und meistbesuchten Küstenstädtchen Kroatiens, das ebenfalls zum Weltkulturerbe der UNESCO gehört. Umgeben von einer mächtigen, vollständig erhaltenen Stadtmauer besticht Dubrovnik mit seinen herrschaftlichen Bürgerhäusern, prunkvollen Palästen und Kirchen. Besichtigungsrundgang und Mittagessen, danach Freizeit. Rückfahrt zum Hotel. Abendessen und Nächtigung in Becici/Budva. Hotel Adria


29. Mai

Budva - Ostrog - Podgorica - Skutarisee - Budva (F,A)


Frühstück im Hotel. Fahrt zum Kloster Ostrog, eines der bedeutendsten Klöster der serbisch-orthodoxen Kirche, welches in eine steile Felswand gebaut wurde. Anschließend weiter nach Podgorica, mit Panorama-Stadtrundfahrt und Besuch der prunkvollen Auferstehungskirche sowie Mittagessen in einem Restaurant in Podgorica. Weiter zum Skutarisee und Bootsfahrt durch die bezaubernde Kulisse des Naturschutzgebietes. Rückfahrt über die alte Straße mit panoramareichen Ausblicken auf unberührte Flussund Naturlandschaften. Abendessen und Nächtigung in Becici/Budva. Hotel Adria


30. Mai

Budva - Shkoder - Tirana (F,A)


Frühstück im Hotel. Heute verlassen wir Montenegro in Richtung Albanien. Zunächst machen wir in Shkodra eine Panoramarundfahrt, danach weiter zur Stadt Kruja, wo Sie die Festung, das Skanderbeg-Denkmal und den kleinen Bazar besuchen. Nachmittags Fahrt in die albanische Hauptstadt Tirana. Panorama-Rundfahrt, wobei Sie die wichtigsten Sehenswürdigkeiten kennenlernen. Anschließend Bezug unseres Hotels in Tirana. Hotel Dinasty


31. Mai

Tirana - Durres - Berat - Ohrid (F,A)


Frühstück im Hotel. Morgens Fahrt nach Durres, die zweitgrößte Stadt des Landes. Panoramarundfahrt inklusive Besuch des antiken römischen Theaters. Danach weiter nach Berat, eine der ältesten und beeindruckendsten Städte Albaniens. Sie ist berühmt für ihre historischen weißen Häuser; dem Ort wurde der Beiname "Stadt der tausend Fenster" verliehen. Besichtigung der Burg Kalaja sowie der Kirchen und Moscheen im Burgviertel. Anschließend Fahrt zur mazedonischen Grenze und weiter zum UNESCO-geschützten Ohridsee. Bezug unseres Hotels. Hotel Belvedere


01. Juni

Ohrid - Mavrovo - Skopje (F,A)


Frühstück im Hotel. Heute besichtigen wir die Stadt Ohrid, welche zum UNESCO Weltkulturerbe zählt. Bootsfahrt entlang der Promenade zur Kirche des Heiligen Johannes von Kaneo. Von hier hat man einen herrlichen Blick über den See. Besichtigung der Festung von König Samuel sowie Sv. Perikleptos, eine der schönsten Kirchen Ohrids. Danach Fahrt über Tetovo in den Nationalpark Mavrovo, der größte Naturschutzpark Mazedoniens. Besichtigung des Klosters Sv. Jovan Bogorski. Sie sehen den Mavrovo-Stausee, dessen Kraftwerksanlage die Umgebung mit Strom versorgt. Nachmittags erreichen wir die mazedonische Hauptstadt Skopje, hier erwartet uns zum Abschluss der Reise ein typisch mazedonisches Abendessen in einem traditionellen Restaurant. Nächtigung. Hotel Karpos


02. Juni

Skopje - Wien (F)


Frühstück im Hotel. Heute erkunden wir noch die mazedonische Hauptstadt. Sie sehen unter anderem die Altstadt mit der Festung Kale und den großen Basar sowie die Neustadt mit Alexander-Brunnen und Mutter-Teresa-Haus. Anschließend Fahrt zum Flughafen und Rückflug nach Wien.


----------------------


Notwendig werdende Änderungen, die zumutbar sind und den Charakter der Reise nicht verändern, sowie Änderungen der Hotels bleiben vorbehalten.


F = Frühstück / A = Abendessen

==== penny ====
[[https://www.penny-reisen.at/index.php?act=2&amp;code=KM1208B4]]

Hotelinformationen
Ihr Reiseverlauf 
1. Tag: Flug nach Podgorica

Nach Ankunft in Tivat/Podgorcia werden Sie von Ihrer Reiseleitung begrüßt. Danach geht es per Reisebus zum Moraca­ Canyon, hier wird ein Fotostopp eingelegt. Anschließend Weiterfahrt zu Ihrem Hotel in Kolasin. Abendessen und Übernachtung mit Frühstück.

2. Tag: Kolasin - Pec - Prishtina - Skopje

Heute verlassen Sie Montenegro und erreichen den Kosovo. Sie besichtigen die Patriarchats Kirche

in Pecs und machen anschließend eine Rundfahrt in Prishtina - der Hauptstadt des Kosovo. Danach passieren Sie die Grenze zu Mazedonien und erreichen die Hauptstadt Skopje. Abends erwartet Sie ein traditionelles Abendessen mit Musik in einem Restaurant in Skopje. Übernachtung mit Frühstück im Raum Skopje.

3. Tag: Skopje - Mavrovo – Ohrid

Heute steht die Besichtigung der mazedonischen Hauptstadt auf dem Programm. Sie besichtigen

u.a. die Altstadt mit der Festung Kaie, der Kirche Sv. Spas und den großen Bazar, wie auch die Neustadt mit dem Alexander-Brunnen und dem Mutter-Theresa-Haus. Danach geht die Fahrt weiter über Tetovo in den Nationalpark Mavrovo. Hier erwartet Sie eine einzigartige Natur und die höchsten Berge Mazedoniens. Sie besichtigen das Kloster Sv. Jovan Bigorski bevor Sie abends Ihr Hotel in Ohrid erreichen. Übernachtung mit Frühstück.

4. Tag: Ohrid

Sie fahren in das Zentrum der UNESCO-Stadt und gewinnen Ihre ersten Eindrücke bei einer Bootsfahrt entlang der Promenade zur Kirche Kaneo, dem wohl bekanntesten Fotopunkt Mazedoniens. Von hier aus erkunden Sie die Stadt zu Fuß und werden einige der insgesamt 365 Kirchen kennenlernen sowie die Festung des Königs Samuel. Anschließend haben Sie ein wenig Freizeit zum Bummeln, danach erfolgt die Rückfahrt zu Ihrem Hotel. Übernachtung mit Frühstück.

5. Tag: Ohrid - Berat – Durres

Nach dem Frühstück Fahrt von Ohrid zur albanischen Grenze. Sie erreichen die UNESCO-Stadt Berat, auch Stadt der 1000 Fenster genannt. Mit Ihrem Guide erkunden Sie die architektonischen Highlights. Danach Fahrt zur Hafenstadt Durres - Besichtigung der Altstadt mit dem antiken römischen Theater. Danach beziehen Sie Ihr Hotel in Durres. Übernachtung mit Frühstück.

6. Tag: Durres - Tirana - Shkoder - Skutarisee

Nach dem Frühstück fahren Sie in die albanische Hauptstadt Tirana. Nach der Stadtrundfahrt geht es in Richtung Norden, in Kruja Gelegenheit für einen Fotostopp. Weiter geht es zur Stadt Shkoder, der größten Stadt in Nordalbanien. Danach passieren Sie die Grenze zu Montenegro, das Land der Schwarzen Berge. Es geht weiter zum größten Balkansee, dem Skutarisee. Hier unternehmen Sie eine Schifffahrt und sehen neben der bezaubernden Natur auch das „Alcatraz" von Montenegro, eine aufgelassene Gefängnisinsel. Abends erreichen Sie ihr Hotel im Raum Budva. Übernachtung mit Frühstück.

7. Tag: Budva -Cetinje - Njegusi - Kotor – Perast

Sie verlassen morgens Ihr Hotel an der Küste, um auf einer der spektakulärsten Straßen des Landes den Blick auf die Bergwelt Montenegros schweifen zu lassen. Schließlich erreichen Sie die alte Hauptstadt des Landes, Cetinje. Alte Botschaftsgebäude erzählen noch die Geschichte der Metropole

eines Staates, der einst als ärmstes Königreich Europas galt. Der Besuch des berühmten Klosters steht ebenso auf dem Programm wie der des Nationalmuseums. Hier bewundern Sie eine der ältesten Ikonen Montenegros. Danach Fahrt in das Dorf Njegusi. Hier erwartet Sie ein typisches Mittagessen mit dem berühmten Rohschinken. Sie können den Frauen auch beim Brotbacken und Zubereiten über die Schulter gucken. Nachmittags der nächste Höhepunkt der Reise, nach einer atemberaubenden Talfahrt erreichen Sie Kotor. Sie besichtigen die Kathedrale Sv. Trifun, danach Schifffahrt in der Bucht von Kotor zur Klosterinsel Maria am Felsen und weiter nach Perast. Dort wartet der Bus und bringt Sie zurück nach Budva. Übernachtung mit Frühstück.

8. Tag: Rückflug

Transfer zum Flughafen in Podgorica für Ihren Rückflug nach Wien. Änderungen vorbehalten.


Ihre Hotels 
Ihre Hotels der Mittelklasse sind mit mindestens Rezeption, Restaurant und Doppel- (2 Vollzahler) bzw. Einzelzimmer (1 Vollzahler) mit TV, Telefon, Bad oder Dusche/WC ausgestattet.


Für Sie auf Wunsch 
Zuschläge/Aufenthalt:

Einzelzimmer € 140.- bzw. € 150.-.

Ausflugspaket € 80.- (MTZ: 6 Personen)

Leistungen des Ausflugpaketes:

Pec: Eintritt Patriachatskirche Skopje, Kirche Sv. Spas Tetovo: Bunte Moschee,

Kloster Sv. Jovan Bigorski Bootsfahrt Ohrid (ca. 25 Minuten)

Ohrid: Eintritt Kirche Sv. Perikleptos Berat, Eintritt Festung

Nationalpark Skutarisee + Schifffahrt mit Snacks Cetinje, Citytax + Eintritt Königspalast

Njegusi: Schinkenverkostung (Snack) Kotor, Citytax + Eintritt Sv. Trifun

Schifffahrt Perast - Maria am Felsen – Perast, Eintritt Maria am Felsen

==== Marco Polo ====

[[https://www.marco-polo-reisen.com/entdecker/Albanien,Mazedonien,Montenegro/24X2--Mazedonien-Albanien-Montenegro-Juwelen-im-unentdeckten-Europa--Fluganreise]]

Bunte Moschee und stille Klöster Orientalische Gassen, christliche Viertel Stadtrundgang in Dubrovnik Halbpension inklusive Rail &amp; Fly innerdeutsch inklusive Maximale Gruppengröße: 29 Teilnehmer
Beeindruckende Naturkulissen, Kunstwerke aus der Antike und osmanischer Zeit sowie gastfreundliche Menschen, die mit Handy und Eselskarren gleichermaßen souverän hantieren. Montenegro und Albanien sind nach wie vor weiße Flecken auf der Landkarte, die nur darauf warten, von Ihnen entdeckt zu werden. Nicht minder interessant: Mazedonien, das als einzige Teilrepublik Ex-Jugoslawiens den friedlichen Weg in die Unabhängigkeit ging. Willkommen auf dem Balkan!

ab 1295 € pro Person (ggf. zuzüglich Flugzuschlag)
Im angegebenen Zeitraum bieten wir einen Abreisetermin a

1. Tag, Samstag, 29.09.2018: Flug nach Sofia
Am Vormittag Linienflug mit Lufthansa von München nach Sofia. Ihr Marco Polo Scout empfängt Sie am Flughafen und nimmt Sie mit zur Tour durch Bulgariens Hauptstadt. Thraker, Römer, Byzantiner, Türken, Bulgaren - hier bauten alle bunt übereinander. Sofias ältestes Gebäude, die Sveti Georgi, hat viel von der wechselvollen Geschichte an der eigenen Bausubstanz erlebt. Golden glänzen die Kuppeln der mächtigen Alexander-Newski-Kathedrale, im Inneren brillieren Ikonen. Abendessen im Hotel in Sofia. (A) (A)

2. Tag, Sonntag, 30.09.2018: Auf nach Skopje
Nach dem Frühstück verlassen Sie Bulgarien und passieren die Grenze nach Mazedonien. Stippvisite beim orthodoxen Kloster Sveti Joakim Osogovski, gelegen im dichten grünen Wald Ostmazedoniens. Jung und dynamisch zeigt sich die Hauptstadt Skopje. Moderne und Tradition vereinen sich in den orientalisch anmutenden Altstadtgassen. Abends erwartet Sie in einem Restaurant ein typisch mazedonisches Abendessen mit traditioneller Musik. (F/A) (F/A)

3. Tag, Montag, 01.10.2018: Bunte Moschee in Tetovo
Ihr Scout zeigt Ihnen am Vormittag weitere Highlights in Skopje, wie die Steinbrücke über den Vardar. In Tetovo bestaunen Sie die Bunte Moschee: farbenfroh im Inneren, prächtige Arabesken an den Fassaden. Mitten im Mavrovo-Nationalpark taucht am Berghang das Kloster Sveti Jovan Bigorski auf. Es gehört zu den wichtigsten kulturellen Sehenswürdigkeiten des Landes. Abends erreichen Sie Ohrid am gleichnamigen See. (F/A) (F/A)

4. Tag, Dienstag, 02.10.2018: Die Altstadt von Ohrid
Bei einer Schifffahrt auf dem Ohrid-See lernen Sie ein bekanntes Fotomotiv Mazedoniens kennen - die Kirche Kaneo. Von hier aus wird die Stadt mit orientalischem Einschlag zu Fuß erkundet. Nachmittags Ausflug zum Kloster Sveti Naum, das auf einem Felsplateau über dem See thront. Die Mazedonier glauben, den Herzschlag des Heiligen Naum hören zu können, wenn sie ihr Ohr an dessen Steinsarg drücken. Zum Tagesausklang lassen Sie sich gemütlich über den See rudern. (F/A) (F/A)

5. Tag, Mittwoch, 03.10.2018: Im Land der Skipetaren
Willkommen in Albanien! Die dekorativen Häuser mit ihren großen Fenstern verleihen Berat zu Recht den Beinamen "Stadt der tausend Fenster". Enge Gassen, türkische Häuser und orthodoxe Kirchen machen die älteste Stadt des Landes zu dem, was sie ist: Museumsstadt und UNESCO-Welterbe. Am Nachmittag erreichen Sie Durres an der Adriaküste. Römer und Venezianer waren auch schon da und haben sich mit Amphitheater und Stadtmauer verewigt. (F/A) (F/A)

6. Tag, Donnerstag, 04.10.2018: Buntes Tirana
Vormittags erkunden Sie die albanische Hauptstadt Tirana. Eine Stadt in Umbruch und Aufbruch: Düstere sozialistische Fassaden der Hodscha-Zeit werden mit bunten Farben aufgemischt, schicke Bars locken neben urigen Basaren. Warum Fürst Skanderbeg als Nationalheld verehrt wird, erfahren Sie im Bergstädtchen Kruja. In Shkodra spazieren Sie zur Festung Rozafa hinauf und erfreuen sich am Panoramablick. Grenzwechsel: Abends erreichen Sie Budva in Montenegro. (F/A) (F/A)

7. Tag, Freitag, 05.10.2018: Entdeckertag
Wollen Sie heute mal ohne Gruppe los? Dann genießen Sie einen freien Tag in Budva. Oder Sie begleiten den Scout auf einen Tagesausflug (gegen Mehrpreis, Mittagessen inklusive): Wie ein Schwalbennest im Felsen erbaut, befindet sich in den Bergen Montenegros eines der wichtigsten Heiligtümer der serbisch-orthodoxen Kirche. Jährlich pilgern hunderttausende Gläubige zum Kloster Ostrog. Landschaftlich ebenso eindrucksvoll: der Skutarisee. Bei einer Bootsfahrt schippern Sie auf dem größten See des Balkans - Natur pur! Ob wohl Pelikane, Reiher und andere Wildvögel zu sehen sind? Für's leibliche Wohl ist jedenfalls gesorgt - an Bord probieren Sie lokale Spezialitäten. (F/A) (F/A)

8. Tag, Samstag, 06.10.2018: Im Lovcen-Nationalpark
In Cetinje, der ehemaligen Hauptstadt Montenegros, begegnen Ihnen steinerne Zeugen der Königszeit und ein verwunschenes Kloster. Weiter geht's durch die malerische Landschaft des Lovcen-Nationalparks. Zwischen grünen Wiesen und kargen Bergen liegt das ursprüngliche Dorf Njegusi. Eine Kostprobe des berühmten Njeguski-Prsut gefällig? Das Dorf ist bekannt für seinen köstlichen Rohschinken. Bei einer Familie erhalten Sie einen Einblick in die traditionelle Produktion. Welche Rolle der Wind für die außergewöhnliche Qualität spielt, erfahren Sie im Gespräch mit dem Hausherrn. Über eine der schönsten Panoramastraßen Europas windet sich der Weg hinab zur Küste nach Kotor. Traumhafte Ausblicke belohnen die kurvenreiche Fahrt. Die Altstadt Kotors präsentiert sich mit ihren Palästen und Kirchen. Anschließend weiter per Schiff in die Barockstadt Perast mit Abstecher auf die Insel "Maria vom Felsen". Am Abend kehren Sie zurück nach Budva, wo Sie beim Abendessen in einem Fischrestaurant Abschied nehmen. (F/A) (F/A)

9. Tag, Sonntag, 07.10.2018: Abschied vom Balkan
Am Vormittag verlassen Sie Montenegro und überqueren die Grenze ins benachbarte Kroatien. Es ist nur ein Katzensprung bis zur "Perle der Adria". Beim Streifzug durch Dubrovnik erkunden Sie die Kathedrale und erfahren, warum die Franziskaner in ihrem Kloster eine der ältesten Apotheken Europas beherbergen. Eine gewaltige Mauer umspannt die Stadt - machen Sie hier auf eigene Faust einen Spaziergang über den Dächern Dubrovniks oder genießen Sie die Zeit vor dem Transfer zum Flughafen in einem der Straßencafés. Am späten Nachmittag Flug mit Lufthansa nach München. (F) (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ivat_walter:urlaub:2018:sommer:albanien</dc:title>
  </office:meta>
</office:document-meta>
</file>