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_walter:urlaub:2018:1.usa:flugschule"/>

Unsere Flugschule

https://www.flugschule-usa.de/

https://www.flugschule-usa.de/flugzeuge/


Die von Dr. Schwan

https://www.fliegen-usa.de/

https://www.fliegen-usa.de/fliegerurlaub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_walter:urlaub:2018:1.usa:flugschule</dc:title>
  </office:meta>
</office:document-meta>
</file>