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ben:unsinn"/>

==== Where is Elon Musk's Tesla Roadster with Starman? ====
http://www.whereisroadster.com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ben:unsinn</dc:title>
  </office:meta>
</office:document-meta>
</file>