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ben:rezepte:weihnachtstruthahn"/>
Weihnachtstruthahn

{{:wiki:t1.png?nolink&amp;400 |}}
{{:wiki:t2.png?nolink&amp;400 |}}
{{:wiki:t3.png?nolink&amp;400 |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ben:rezepte:weihnachtstruthahn</dc:title>
  </office:meta>
</office:document-meta>
</file>