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technik:manual:technik:verteiler"/>
======= Geräte =======

===== Modbus =====

{{ :haus:technik:manual:sdm530modbusde.pdf |Stromzähler SDM530ModbusDE}}

{{ :haus:technik:manual:sdm630-modbus-v2.pdf |Stromzähler SDM630-Modbus-V2}}


===== KNX =====

==== Busspannungsversorgung 320mA ====
{{ :haus:technik:manual:mdtstv-0320.02busspannungsversorgung2tereg320ma.pdf |}}

==== THEBEN dimmaktor 8 ====
{{ :haus:technik:manual:theben4940285dm8-2tknxuniversaldimmaktor_2_.pdf 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technik:manual:technik:verteiler</dc:title>
  </office:meta>
</office:document-meta>
</file>