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technik:manual:technik:sicherheit"/>


==== Kameras ====

{{ :haus:technik:manual:ug_tv-ip311pi_v1.0r_.pdf |UG_TV-IP311PI(v1.0R)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technik:manual:technik:sicherheit</dc:title>
  </office:meta>
</office:document-meta>
</file>