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technik:manual:technik:keller"/>
====== Keller ======

===== Ventile =====

=== 2 Wege G1" DN25 Ventil Hysteresemotor Zonenventil Solar Umschaltventil Synchronmotor,Federrückstellung, Zweiwegeventil ===

{{ :haus:technik:manual:technik:el_ventil_zurueckstellend.pdf |}}

{{ :haus:technik:manual:technik:el_ventil_zurueckstellend_2_wege_g1.pdf |}}

===== Allgemein =====


==== Katzenklappe manual ====


{{ :haus:technik:manual:katzenklappe_manual.pdf |Katzenklappe manual}}


==== Hebewerk ====
{{ :haus:technik:manual:hebelanlage_grundfosliterature-3982204.pdf |allg}}

{{ :haus:technik:manual:grundfosliterature-5247338.pdf |Multilift}}

{{ :haus:technik:manual:grundfosliterature-5269496.pdf |Steuergerät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technik:manual:technik:keller</dc:title>
  </office:meta>
</office:document-meta>
</file>