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us:rundumshaus1:wartung"/>
===== Drexel und Weiss =====
==== Nachbestellungen ====
Filterbestellung

05574 4789566 26

KdNr. 73808

Im Gerät: G4 270*250*20, 10Stk ArtNr: 193.0892

Draußen : F8 287*592*500  5 Stk.Art. Nr. 193.0212


==== Typ ====

aerosmart X2 (V2)

Ser.Nr. 141390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us:rundumshaus1:wartung</dc:title>
  </office:meta>
</office:document-meta>
</file>