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aus:rundumshaus1:anleitung:notstrom_speicher"/>

Am 8.1.2018 Telefoniert
0676 84653024

3,7kw, 48V Sunny Island 6.0H-12

ca. 3180,-/Stk

kann einphasig betreiben werden oder 3 Stk davon zu einem Drehstromnetz zusammengeschalten werden.

Braucht zur Netztrennung die Sunny Box (Schütz mit was drumrum).


Sehr geehrter Herr Kacirek,
 
wir haben unser Partnerunternehmen nochmals auf Ihre Anfrage aufmerksam gemacht. Sollten Sie weiterhin keine Rückmeldung erhalten, melden Sie sich nochmals bei uns.
 
Mit freundlichen Grüßen
i. A. Johannes Schmidt
 
SMA Solar Technology AG
Sonnenallee 1
34266 Niestetal
Germany
Storage@SMA.de

Wir stellen gerne den Kontakt zwischen Ihnen und unserem Partnerunternehmen in Ihrer Nähe her.
 
Karl Mayerhofer GmbH
Hauptstraße 12
A-2522 Oberwaltersdorf 
Tel. 02253/7973
E-Mail: office@ekm1.at
Kontakt: Herr Karl Mayerhof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haus:rundumshaus1:anleitung:notstrom_speicher</dc:title>
  </office:meta>
</office:document-meta>
</file>