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rundumshaus1:anleitung:drexel_und_weiss"/>
Drexel und Weiss

Modbus anbindung

https://knx-user-forum.de/forum/%C3%B6ffentlicher-bereich/knx-eib-forum/23921-w%C3%A4rmepumpe-wohnrauml%C3%BCftung-drexel-und-weiss

Wichtiger Usb zu Raspi

https://knx-user-forum.de/forum/supportforen/smarthome-py/34582-drexel-weiss-plugin/page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rundumshaus1:anleitung:drexel_und_weiss</dc:title>
  </office:meta>
</office:document-meta>
</file>