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sensoren:physik"/>


==== Induktive Näherungsschalter Sensor ====

{{ :haus:projekte:electronic:sensoren:induktive_naeherungsschalter_sensor.pdf |}}

{{:haus:projekte:electronic:sensoren:induktive_naeherungsschalter_sensor.png?400|}}

==== SR04 Abstandssensor ====

{{ :haus:projekte:electronic:sensoren:sr04_abstandssensor.pdf |}}

{{:haus:projekte:electronic:sensoren:sr04_abstandssensor.png?400|}}

==== GP2Y0A21 Infrarot-näherungssensor ====

{{ :haus:projekte:electronic:sensoren:gp2y0a21_infrarot-naeherungssensor.pdf |}}

{{:haus:projekte:electronic:sensoren:gp2y0a21_infrarot-naeherungssensor.png?400|}}

==== Wasserdichte Ultraschall-modul JSN-SR04T ====

{{ :haus:projekte:electronic:sensoren:wasserdichte_ultraschall.pdf |}}

{{:haus:projekte:electronic:sensoren:wasserdichte_ultraschall-modul_jsn-sr04t.png?400|}}

==== Edelstahl Flüssiger Wasserspiegel-sensor ====

{{ :haus:projekte:electronic:sensoren:edelstahl_fluessiger_wasserspiegel-sensor_.pdf |}}

{{:haus:projekte:electronic:sensoren:edelstahl_fluessiger_wasserspiegel-sensor.png?400|}}

==== Horizontale Wasser Niveauschalter Füllstandssensor ====

{{ :haus:projekte:electronic:sensoren:horizontale_wasser_niveauschalter_fuellstandssensor.pdf |}}

{{:haus:projekte:electronic:sensoren:horizontale_wasser_niveauschalter_fuellstandssensor.png?400|}}

==== Magnetic Self Clean ABS Wasserströmungswächter Sensor ====

{{ :haus:projekte:electronic:sensoren:magnetic_self_clean_abs_wasserstroemungswaechter_sensor_hohe_qualitaet.pdf |}}

{{:haus:projekte:electronic:sensoren:magnetic_self_clean_abs_wasserstroemungswaechter_sensor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sensoren:physik</dc:title>
  </office:meta>
</office:document-meta>
</file>