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electronic:schalten"/>

==== 5 V 4-kanal-relaismodul Schild für Arduino ====

{{ :haus:projekte:electronic:sensoren:5_v_4-kanal-relaismodul_schild_fuer_arduino_.pdf |}}

{{:haus:projekte:electronic:sensoren:5_v_4-kanal-relaismodul_schild_fuer_arduino.png?400|}}

==== 5 V 2 Kanal Relaismodul Schild für Arduin ====

{{ :haus:projekte:electronic:sensoren:5_v_2_kanal_relaismodul_schild_fuer_arduin_.pdf |}}

{{:haus:projekte:electronic:sensoren:5_v_2_kanal_relaismodul_schild_fuer_arduin.png?400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electronic:schalten</dc:title>
  </office:meta>
</office:document-meta>
</file>