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motore_pumpen"/>
===== Motore =====

{{haus:projekte:electronic:2018-02-21_21_25_17-meine_bestellungen.jpg?400|}}

==== 2 stk BQLZR DC 12V 2RPM Quadratisch hohe Drehmomente ====
{{ haus:projekte:electronic:2_stk_bqlzr_dc_12v_2rpm_quadratisch_hohe_drehmomente_.pdf |}}

{{haus:projekte:electronic:2018-02-21_21_05_58-bqlzr_dc_12v_2rpm_quadratisch_hohe_drehmomente_turbo_schnecken_getriebe_motor_re.jpg?400|}}

==== BQLZR DC 12V 15RPM Quadratisch hohe Drehmomente ====
{{ haus:projekte:electronic:bqlzr_dc_12v_15rpm_quadratisch_hohe_drehmoment.pdf |}}

{{haus:projekte:electronic:2018-02-21_21_11_29-bqlzr_dc_12v15rpm_quadratisch_hohe_drehmomente_turbo_schnecken_getriebe_motor_re.jpg?400|}}

 
==== BQLZR DC 12V 0,6RPM ====
{{haus:projekte:electronic:bqlzr_dc_12v_0_6rpm.pdf|}}

{{haus:projekte:electronic:2018-02-21_21_16_18-bqlzr_dc_12v_0.6rpm_quadratisch_hohe_drehmomente_turbo_schnecken_getriebe_motor_.jpg?400|}}

===== Pumpen =====

 
==== DC 12 V 5,5 Mt 1000L H Brushless Motor Tauch Hot Wasserpumpe ====

{{ :haus:projekte:electronic:sensoren:dc_12_v_5_5_mt_1000l_h_brushless_motor_tauch_hot_wasserpumpe_.pdf |}}

{{:haus:projekte:electronic:sensoren:dc_12_v_5_5_mt_1000l_h_brushless_motor_tauch_hot_wasserpumpe.png?400|}}

==== 12 V DC 1.2A 5 Mt 14LMin 600L H 6-15 V Für solar Aquarium drei Kern Mikro Tauch Motor Wasserpumpe ====

{{ :haus:projekte:electronic:sensoren:12_v_dc_1.2a_5_mt_14l_min_600l_h_6-15_v_fuer_solar_aquarium_drei_kern_mikro_tauch_motor_wasserpumpe_.pdf |}}

{{:haus:projekte:electronic:sensoren:12_v_dc_1.2a_5_mt_14lmin_600l_h_6-15_v_fuer_solar_aquarium_drei_kern_mikro_tauch_motor_wasserpumpe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motore_pumpen</dc:title>
  </office:meta>
</office:document-meta>
</file>