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lectronic:messen-u-v"/>

===== Messen =====


==== DC 0-100V 10A Digital Voltmeter Ammeter Dual Display Voltage Detector Current Meter ====

{{ haus:projekte:electronic:dc_0-100v_10a_digital_voltmeter_ammeter.pdf |}} 

{{haus:projekte:electronic:dc_0-100v_10a_digital_voltmeter_ammeter_dual_display.png?400|}}


===== Beschaltung =====

{{haus:projekte:electronic:digital-ammeter-voltmeter-1.jpg?400|}}

{{haus:projekte:electronic:digital-ammeter-voltmeter-2.jpg?400|}}

{{haus:projekte:electronic:digital-ammeter-voltmeter-3.jpg?400|}}
{{haus:projekte:electronic:digital-ammeter-voltmeter-5.jpg?400|}}
{{haus:projekte:electronic:digital-ammeter-voltmeter-6.jpg?400|}}
{{haus:projekte:electronic:digital-ammeter-voltmeter-7.jpg?400|}}

==== DC 6.5-100V 0-50A LCD Display ====

{{ haus:projekte:electronic:dc_6.5-100v_0-50a_lcd_display_digital_current_voltage_power_energy_meter_.pdf |}}

{{haus:projekte:electronic:dc_6.5-100v_0-50a_lcd_display_digital_current_voltage.jpg?400|}}

==== AC 80V-260V 100A 4 in 1 Digital LCD Display Digital Current Voltmeter ====

{{ haus:projekte:electronic:ac_80v-260v_100a_4_in_1_digital_lcd_display_digital_current_voltmeter_ammeter_.pdf |}}

{{haus:projekte:electronic:ac_80v-260v_100a_4_in_1_digital_lcd_display_digital_current_voltmeter.jpg?400|}}
 
==== 20A AC Digital LCD Panel Power Meter Monitor Power Energy Voltmeter Ammeter ====

{{ :haus:projekte:electronic:20a_ac_digital_lcd_panel_power_meter_monitor_power_energy_voltmeter_ammeter.pdf |}}

{{ :haus:projekte:electronic:20a_ac_digital_lcd_panel_power_meter_specifications_.pdf |}}

{{:haus:projekte:electronic:20a_ac_digital_lcd_panel_power_meter_monitor_power_energy_voltmeter_ammeter.png?400|}}


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lectronic:messen-u-v</dc:title>
  </office:meta>
</office:document-meta>
</file>