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1wire_komponenten:tobias:tobias"/>
Tobias

[[https://tm3d.de/]]

[[https://tm3d.de/shop]]

====== Feuchte mit großem weissen ======

Device Address: 6703000084DA6E26 (26 6E DA 84 00 00 03 67)

Name: DS2438

Alternate Names: Smart Battery Monitor

Description: 1-Wire device that integrates the total current charging or discharging through a battery and stores it in a register. It also returns the temperature (accurate to 2 degrees celcius), as well as the instantaneous current and voltage and also provides 40 bytes of EEPROM storage.

======  Doppel switch  mit 2 grossen Klemmen und aufgelötetenTEmp ======
===== Temp =====
Device Address: 0E000009006AA228 (28 A2 6A 00 09 00 00 0E)

Name: DS18B20

Alternate Names: DS1820B, DS18B20X

Description: Digital thermometer measures temperatures from -55C to 125C in 0.75 seconds (max).  +/- 0.5C accuracy between -10C and 85C. Thermometer resolution is programmable at 9, 10, 11, and 12 bits. 

===== switch =====
Device Address: A6000000CBC4A512 (12 A5 C4 CB 00 00 00 A6)

Name: DS2406

Alternate Names: Dual Addressable Switch, DS2407

Description: 1-Wire Dual Addressable Switch.  PIO pin channel A sink capability of typical 50mA at 0.4V with soft turn-on; optional channel B typical 10 mA at 0.4V.  1024 bits of Electrically Programmable Read Only Memory (EPROM) partitioned into four 256 bit pages.  7 bytes of user-programmable status memory to control the device.

===== Bestellungen: =====

Am 01.05.2017 um 15:29 schrieb shop@tm3d.de:

Anz. Nr. Beschreibung Preis Gesamt 

  * 2 002 Bausatz 1-Wire Feuchte und Temperatur HIH4031 + DS2438 (THT) 20,90€ 41,80€ 
  * 1 007 Bausatz 1-Wire Feuchte und Temperatur mit DHT22 und ATTINY84A 11,70€ 11,70€ 
  * 1 037 Sensor Gehäuse für die Wand von ITALTRONIC 4,65€ 4,65€ 
  * 3 016 Sensor Gehäuse für die Wand 2,30€ 6,90€ 
  * 1 017 Kleingehäuse 0,80€ 0,80€ 
  * 1 026 1-Wire Barometer/Temperatur/Luftfeuchte 32,80€ 32,80€ 
  * 10 030 LSA-Klemme 3,81mm 0,20€ 2,00€ 
  * 1 034 Aufsatz für SHT21/SHT25 (Kondensationsschutz) 1,00€ 1,00€ 

Gesamt Summe:  101,65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1wire_komponenten:tobias:tobias</dc:title>
  </office:meta>
</office:document-meta>
</file>