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garten:schnitt:clematis_pergola"/>
unbekannte Sorte

schnitt Typ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garten:schnitt:clematis_pergola</dc:title>
  </office:meta>
</office:document-meta>
</file>