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us:garten:schnitt:apfel"/>
November bis März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us:garten:schnitt:apfel</dc:title>
  </office:meta>
</office:document-meta>
</file>