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garten:schnitt:allgemein"/>


{{haus:garten:schnitt:wann_schneide_ich_was.jpg?4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garten:schnitt:allgemein</dc:title>
  </office:meta>
</office:document-meta>
</file>