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lterswiki:webcam"/>


{{url&gt;http://prog.fsv2000.com/weather/wx.php 600,600  noborder alignment|alternate-text}}



{{url&gt;http://prog.fsv2000.com/webcam/images/640_480.jpg 640,480  noborder alignment|alternate-text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lterswiki:webcam</dc:title>
  </office:meta>
</office:document-meta>
</file>