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alterswiki:elibaustria"/>
====== elibaustria ======

{{tag [[this&gt;file:\\NAS-LE\Volume_1\Foto\20170522_122425.jpg]]}}

{{tag [[this&gt;D:\11 Bilder\huawei1]]}}

 [[this&gt;../../RelativerPfad/Docs/]]

{{pdfjs&gt;:ns:2016-17 Stundenplan Monika.pdf}}

{{pdfjs&gt;:ns:document.pdf}}



Lieber Herr Kacirek,
 
im Moment können wir leider nicht weiterhelfen. Falls wir wieder weniger um die Ohren haben würden wir uns melden.
 
Wir haben kurz über Ihre Dokuwiki drübergeschaut. Auf die Schnelle könnten wir Sie in folgende Richtung weisen:
 
Rechteverwaltung: Plugin ifauth ermöglich auch innerhalb von Seiten, Teile der Inhalte zu schützen: https://www.dokuwiki.org/plugin:ifauth 
 
Dateilinks: "this" tag  [[this&gt;../../RelativerPfad/Docs/]] oder den 
 
Videos: Plugin vshare kann video-links einbetten https://www.dokuwiki.org/plugin:vshare 
 
Galerie: https://www.dokuwiki.org/plugins?plugintag=gallery#extension__table
 
PDF: https://www.dokuwiki.org/plugin:pdfjs
 
Backup: https://www.dokuwiki.org/plugin:backup
 
 
Beste Grüße und alles Gute mit Ihrer Dokuwiki - es zahlt sich aus, wenn man dranbleibt!
 
 
Beste Grüße,
 
eLib 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alterswiki:elibaustria</dc:title>
  </office:meta>
</office:document-meta>
</file>