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lterswiki:doku_auf_deutsch"/>

[[https://www.dokuwiki.org/de:manual]]

https://wiki.natenom.de/sammelsurium/dokuwiki

https://wiki.zserv.tuwien.ac.at/install.php?l=de

https://wiki.zserv.tuwien.ac.at/doku.php?id=start


http://www.chemical-engineering.at/doku.php?id=impress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lterswiki:doku_auf_deutsch</dc:title>
  </office:meta>
</office:document-meta>
</file>