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mart:ipsymcon:sonos"/>

https://www.symcon.de/forum/threads/27500-Sonos-Modul/page87

https://github.com/tkugelberg/SymconSonos

https://github.com/tkugelberg/SymconSonos/blob/master/README.md#6-funktion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ipsymcon:sonos</dc:title>
  </office:meta>
</office:document-meta>
</file>