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_walter:walter:youtubefliegen"/>
No gear
{{youtube&gt;5McECUtM8fw}}
learning
{{youtube&gt;hNOtwfIWbxE?medium}}

{{youtube&gt;}}

{{youtube&gt;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_walter:walter:youtubefliegen</dc:title>
  </office:meta>
</office:document-meta>
</file>