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ivat_walter:privates"/>
Hier gehts zu meinen Webseiten

http://kacirek.at/

http://walter.kacirek.at/

http://brennerei.kacirek.at/

http://dokuwiki.kacirek.at/

Kontakt, Impressum

Mag. Walter Kacirek
Kellergasse 44a
A-2103 Langenzersdorf
Mob.: +43 699 11324773
Email: office@kacirek.at

Mühlgasse 15/21
A-1040 Wien

Nutzungsbedingungen

Wir möchten auf unserer Homepage nur vollständige, richtige und aktuelle Informationen anbieten. Sollte uns trotzdem ein Fehler unterlaufen, haften wir hierfür nicht, es sei denn, uns ist Vorsatz oder grob fahrlässiges Verschulden im Hinblick auf Schadenbegrenzung vorzuwerfen.
Wir sind nicht verantwortlich für die Inhalte externer Internet-Seiten. Das gilt insbesondere für die auf dieser Website ausgewiesenen Links zu anderen Websites, auf die wir keinen Einfluss haben.

Datenschutz

Wir verarbeiten persönliche Daten, die beim Besuch dieser Webseiten erhoben werden unter Einhaltung der datenschutzrechtlichen Bestimmungen in Österreich. Eine Weitergabe an Dritte findet nicht statt.
Ihre Angaben werden ausschließlich von uns genutzt und entsprechend den jeweils geltenden gesetzlichen Bestimmungen vertraulich behandelt und nicht an Dritte weitergegeben.

Haftungshinweis

Sämtliche auf dieser Website angeführten Inhalte dienen Ihrer Information und sind weder als Angebot im rechtlichen Sinn noch als Beratungsdienstleistung zu verstehen. Trotz sorgfältiger inhaltlicher Recherche übernimmt bvc – betriebliches vorsorgemanagement und consulting gmbh keine Haftung jeglicher Art für allfällige Nachteile, die durch die Verwendung der auf dieser Website dargestellten Inhalte entstehen könnten. 

Keine Beratung

Die in diesem Internet-Aufritt bereitgestellten Informationen sind keine Beratung. 

Links

Für Inhalte anderer Webseiten, die durch Links auf dieser Website aufrufbar sind, übernehmen wir weder die Verantwortung, noch bestätigen wir die Informationen, die darauf dargestellt werden.

Österreichisches Recht
Für Streitigkeiten aus diesen Bestimmungen gilt österreichisches Recht, Gerichtsstand ist Korneu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ivat_walter:privates</dc:title>
  </office:meta>
</office:document-meta>
</file>