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okales:lokales_dokuwiki"/>
seite aa

http://10.0.0.30/lokaleDateien/mnt/local/DG1.png

http://10.0.0.30/lokaleDateien/

http://10.0.0.30/lokaleDateien/mnt/

http://10.0.0.30/lokaleDateien/mnt/Texte/Manuals

http://10.0.0.30/lokaleDateien/mnt/Texte/Manuals/Grundfosliterature-5247338.pdf

http://10.0.0.30/lokaleDateien/local/

http://10.0.0.30/lokaleDateien/mnt/Bilder/Aquaponic/

http://10.0.0.30/lokaleDateien/mnt/Bild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kales:lokales_dokuwiki</dc:title>
  </office:meta>
</office:document-meta>
</file>