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ben:rezepte:gefuellter_truthahn"/>
Rezepte

[[leben:rezepte:gefuellter_truthahn|GEFÜLLTER TRUTHAHN]] 

[[leben:rezepte:weihnachtstruthahn|Weihnachtstruthahn]]

[[leben:rezepte:festlicher_ttruthahn]]


GEFÜLLTER TRUTHAHN
Gefüllter Truthahn ist ein tolles Feiertagsgericht. Mit diesem Rezept bringen Sie Freude auf den Mittagstisch.

Gefüllter Truthahn

Bewertung: Ø 4,2 (623 Stimmen)
    
 Zutaten für 4 Portionen
6	kg	Truthahn
1	Prise	Salz
1	Prise	Pfeffer
1	Prise	Knoblauchpulver
4	EL	Olivenöl
2	EL	Butterschmalz
Zutaten für die Füllung
2	Stk	Zwiebeln
2	Stk	Äpfel
1	Stg	Lauch
200	g	Speck
300	g	Semmelwürfel
250	ml	Gemüsebrühe

4
 Portionen  Berechnen Einkaufsliste
 
 Kategorie
Fleisch Rezepte

 Zeit
240 min. Gesamtzeit
20 min. Zubereitungszeit 
220 min. Kochzeit
 Schwierigkeitsgrad
raffiniert

 Weitere Kategorien
Amerikanische Rezepte
Braten Rezepte
Grundrezepte
Omas Küche
alle Kategorien
 Zubereitung
Ob zu Weihnachten, für Thanksgiving oder zu anderen besonderen Anlässen, ein gefüllter Truthahn ist ein richtiger Gaumenschmaus. Dazu den Ofen auf 180° Grad vorheizen und den Truthahn innen und außen gut abwaschen und trocken tupfen.
Für die Füllung die Zwiebeln schälen und mit dem Speck fein hacken. Äpfel schälen, entkernen und in Würfel schneiden. Den Lauch waschen und in Scheiben schneiden. Die Zutaten mit den Semmelwürfeln und der Gemüsebrühe zu einer Teigmasse vermischen und den Truthahn damit füllen - mit Küchengarn zubinden.
Nun Olivenöl, Salz, Pfeffer und Knoblauchpulver in einer Schale vermischen und den Truthahn damit außen kräftig einreiben.
Das Butterschmalz in einem Bräter erhitzen und darin den Truthahn von allen Seiten gut anbraten.
Danach den Truthahn mit Alufolie locker abdecken und im vorgeheizten Ofen für 3 Stunden braten lassen. Nach ca. 60 Minuten den Truthahn unter den Flügeln einstechen, damit das Fett ausrinnen kann. Zwischendurch den Truthahn immer wieder mit der Flüssigkeit (Wasser oder dem Bratenfett) übergießen.
Nach den 3 Stunden Bratzeit die Alufolie entfernen und den Truthahn anschließend für weitere 30 Minuten bei rund 150° Grad garen lassen.

Tipps zum Rezept
Mit Semmelknödel, der Fülle, Rotkraut und einer beliebigen Sauce serv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leben:rezepte:gefuellter_truthahn</dc:title>
  </office:meta>
</office:document-meta>
</file>