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ben:einrichtung:e_wz"/>
{{:leben:einrichtung:wohnz-_plan1.png?400|}}

{{:leben:einrichtung:wohnz-001_.jpg?400|}}

{{:leben:einrichtung:wohnz-002_.jpg?400|}}

{{:leben:einrichtung:wohnz-003_.jpg?400|}}

{{:leben:einrichtung:wohnz-004_.jpg?400|}}

{{:leben:einrichtung:wohnz-005_.jpg?400|}}

{{:leben:einrichtung:handskizze_schiene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ben:einrichtung:e_wz</dc:title>
  </office:meta>
</office:document-meta>
</file>