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-startseite"/>
====== LE-Startseite ======

===== Die Seite ist "work in progress" daher ersuche ich um Nachsicht wenn einzelne Teile noch  unvollständig oder fehlerhaft sind. =====


{{ :700website_under_construction.gif?200 |}}


{{url&gt;http://prog.fsv2000.com/webcam/images/640_480.jpg 640,480  noborder alignment|alternate-text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-startseite</dc:title>
  </office:meta>
</office:document-meta>
</file>