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technik:manual:technik:licht:led"/>

====== LED ======


===== LED =====

=== Stripes ===

==  24v  ==

{{ :haus:technik:manual:voltus30427ledwwstrip24vip20crigt80150wm2850k5mrolle.pdf |VOLTUS30427LEDWW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technik:manual:technik:licht:led</dc:title>
  </office:meta>
</office:document-meta>
</file>