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us:technik:manual:technik:heizung"/>


{{:haus:technik:manual:technik:drexel-weiss_leistung_x2.jpg?400|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us:technik:manual:technik:heizung</dc:title>
  </office:meta>
</office:document-meta>
</file>