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aus:technik:manual:technik:batterie"/>
===== Batterie =====

=== ECTIVE EDC80 Deep Cycle  ===

Die EDC-Serie: Eine absolut zuverlässige und hochzyklenfeste AGM-Batterie zum unschlagbaren Preis-Leistungsverhältnis, für den täglichen Versorgungseinsatz im Wohnmobil, Boot sowie für Solaranwendungen und vieles mehr.
{{haus:technik:manual:technik:agm1.png?400|}}
Bei der völlig wartungsfreien ECTIVE DEEP CYCLE handelt es sich um eine sogenannte AGM-Batterie oder auch "VRLA"-oder "Vliesbatterie" der neuesten Generation für den anspruchsvollen Versorgungseinsatz nach DIN EN 60254-1. 
Dank fortschrittlicher AGM-Technologie kann diese hochzyklenfeste Batterie liegend oder stehend verbaut werden, ein auslaufen ist unmöglich. Durch das VRLA-Überdruckventil ist ein sicherer Betrieb unabhängig von der Einbaulage gewährleistet.

{{ haus:technik:manual:edc_agm_80.pdf |Weitere Informationen können Sie aus dem Datenblatt entnehmen. }}

Die wichtigsten Merkmale auf einen Blick:
Absolut wartungsfrei, vollverschlossen und gasungsfrei, dadurch im Innenraum verbaubar! neueste AGM Technologie mit hochwertigen Separatoren
  * Durch niedrigen Innenwiderstand für dualen Betrieb (Starter- und Bordnetzbatterie) geeignet.
  * Sehr Lastresistent (auch im geringem Ladezustand)
  * mehrfach höhere Zyklenfestigkeit im Vergleich zu konventionellen Nassbatterien
  * Hohe Kapazität in Relation zum Gehäusevolumen
  * Lageunabhängig Kipp- und auslaufsicher
  * Sehr hohe Betriebssicherheit durch VRLA-Technik
  * Dicke Bleiplatten für hohe Zyklenfestigkeit, dadurch lange Lebensdauer auch bei häufigen Lade-/Entladezyklen
  * Besonders niedrige Selbstentladungsrate
  * Sehr resistentes Dauerstromverhalten
  * Sehr ausgewogene Ladefähigkeit (verträgt hohe Ladeströme ohne Schäden)
  * Die Batterie wird geladen geliefert und ist damit sofort Einsatzbereit.

=== AGM Akku / GEL Akku? ===

Es gibt sehr wohl einen Unterschied zwischen den AGM und den GEL Akkus. Hier kann man vier Oberbegriffe nennen.

-	Konstruktiver Aufbau
-	Ladetechnik
-	Einsatzbereich
-	Pflege Vor- und Nachteile

Konstruktiver Ausbau

AGM Akku:	Dieser Begriff stammt aus dem Englischen. Es bedeutet Absorptive Glass Matt. Dies bedeutet, dass die Schwefelsäure in einem Vlies aus Glasfasern eingebunden ist. Diese mit Schwefelsäure getränkten Vliesmatten liegen zwischen den aktiven Bleiplatten. Die Anzahl der Ladezyklen bei 100% iger Ladung und Entladung beträgt ca. 200. Bei Teilentladungen entsprechend länger.
GEL Akku:	Der Schwefelsäure wird Kieselsäure zugegeben um ein gelartiges Elektrolyt zu erhalten. Gelartiges Elektrolyt hat den Vorteil, dass es die gesamte aktive Bleiplatte benetzt und dadurch der interne Widerstand erheblich herabgesetzt wird. Vliesbatterien dagegen haben auf Grund der Vlieseigenschaft einen erhöhten Innenwiderstand, da das Vlies immer nur punktuell die aktiven Bleiplatten berührt. Die Anzahl der Ladezyklen bei 100% iger Ladung und Entladung beträgt ca. 450. Bei Teilentladungen entsprechend länger.

Ladetechnik
Beide unterschiedliche Typen müssen mit einem elektronischen Ladegerät geladen werden, das mindestens die I/U Ladekennlinie aufweist. In der Praxis ist aber auf Grund der langen Ladezeiten ein Ladegerät anzuraten das eine umschaltbare Kennlinie hat. Die Kennlinie nennt man IUoU Kennlinie.
Hier wird je nach Ladefortschritt auf eine höhere oder eben eine niedrigere Ladespannung umgeschaltet. Dadurch erreicht man, das der Akku in einer wesentlich kürzeren Zeit auf ein höheres Niveau geladen wird als bei I/U Ladern. KFZ Ladegeräte oder Lichtmaschinen sind nicht geeignet und zerstören den Akku bereits nach kurzer Zeit.
Die Ladespannungen unterscheiden sich geringfügig. Wenn eine Starkladespannungsgrenze von 14,4V eingehalten wird, können mit dem Ladegerät beide Versionen geladen werden. Die Ladestromstärke sollte, wenn vom Hersteller nichts anderes angegeben, ca. 1/10 tel der Nennkapazität betragen.


Einsatzbereich
AGM und GEL Akkus unterscheiden sich in Ihrem Einsatzbereich.
AGM Akkus werden für folgende Einsatzzwecke genutzt:
-	Standby Batterieanlagen , z.B. USV Anwendungen, Notlicht. Dort wo wenige Ladezyklen benötigt werden 
und die Akkus im Pufferbetrieb arbeiten.
-	Elektrofahrzeuge, Elektrowerkzeuge 
-	Maritime Anwendungen
-	Feueralarm und Sicherheitssysteme
-	Überwachungsanlagen
-	Kinderspielzeug

GEL Akkus werden für folgende Einsatzzwecke genutzt:

-	Zyklisch entladene Batterieanlagen wie z.B. in Elektromobilen, Rollstühlen, Krankenfahrstühlen.
-	Bahntechnik
-	Sicherheitsstromversorgung
-	Kehrmaschinen
-	Golfcaddy
-	Pflege

Pflege / Vor- und Nachteile

AGM Akkus sind sehr empfindlich gegen Tiefentladung. Daher sollten sie nach einer Entladung, innerhalb 12 Stunden wieder an das Ladegerät angeschlossen werden. Gel Akkus dagegen sind tiefentladsicher.
Die max. Zyklenzahl bei vollständiger Entladung beträgt bei AGM Akkus ca. 200-250. Die von Gel Akkus immerhin 450 Zyklen. Dies sollte vor allem bei der Auswahl von Akkus für Antriebe wie Elektrorollstühle und Scooter berücksichtigt werden.
GEL Akkus sind ideal für den Einsatz für zyklische Anwendungsfälle. AGM Akkus sind dafür nicht so sehr geeignet da Ihre Zyklenzahl wesentlich geringer ist.
AGM Akkus besitzen sehr gute Hochstromeigenschaften. GEL Akkus dagegen haben etwas geringere Werte.
Gel Akkus haben eine sehr gute Stromaufnahme beim Laden. Dadurch eine sehr gute Ladeeffizienz.
Beide Akkus bedürfen keiner besonderen Pflege, wenn sie hinsichtlich Ladung und Einsatzbereich benutzt werden.

=== Entnahmestrategie ===

{{ haus:technik:manual:technik:artikel_batterie_entnahmestrategie.pdf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haus:technik:manual:technik:batterie</dc:title>
  </office:meta>
</office:document-meta>
</file>