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rundumshaus1:technisches"/>
Wasser

Elektrik

Sicherhe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rundumshaus1:technisches</dc:title>
  </office:meta>
</office:document-meta>
</file>