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rundumshaus1:anleitung:redraz"/>
Wechselricter

Eco Modus

Anschluss Steuergerät oder wie steuern

Aufschaltung aufs Net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rundumshaus1:anleitung:redraz</dc:title>
  </office:meta>
</office:document-meta>
</file>