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anleitung:divers"/>
Maximale Teichgrösse in Liter	100.000
Schutzart	IP44
Kabellänge in Meter	ca. 10
Maximale Luftfördermenge in Liter pro Stunde	8.400
Anschluss Ausgang	18 mm
Gewicht in Gramm	8.000
Cwdüoxhidhcicd

[[\\D:\grundfosliterature-5269496.pdf|Test von Grundfosliterature auf D:]]

{{ :wiki:sdm530modbusde.pdf |md530}}

{{ :wiki:sdm630-modbus-v2.pdf |md63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anleitung:divers</dc:title>
  </office:meta>
</office:document-meta>
</file>