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lectronic:smarte_komponenten_bezugsquellen"/>


1-Wire, 1wire, onewire

https://www.esera.de/
am 11.1.18 lange mit Andreas Geisler - E-Service GmbH +49 8341 99980-0 telefoniert
https://www.esera.de/shop/1-wire-smart-home/1-wire-analog-eingang-1-wire-analog-ausgang/413/1-wire-analog-eingang-4-fach-0-10v-iso-1-wire-bussystem?c=264

Allgemeine Einkaufsmöglichkeiten

https://www.pollin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lectronic:smarte_komponenten_bezugsquellen</dc:title>
  </office:meta>
</office:document-meta>
</file>