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lectronic:sensoren:umwelt"/>


==== CO2 sensor module MG811 ====

{{ haus:projekte:electronic:sensoren:co2_sensor_module_mg811.pdf |}}

{{haus:projekte:electronic:sensoren:co2_infrared_carbon_dioxide_sensor_module.jpg?400|}}

==== CO2 infrared carbon dioxide sensor module ====

{{ haus:projekte:electronic:sensoren:co2_infrared_carbon_dioxide_sensor_module.pdf |}} 

{{haus:projekte:electronic:sensoren:co2_sensor_module_mg811.png?400|}}

==== Soil temperature and humidity sensor SHT10 SHT20 ====

{{haus:projekte:electronic:sensoren:soil_temperature_and_humidity_sensor_sht10_sht20.pdf|}}

{{haus:projekte:electronic:sensoren:soil_temperature_and_humidity_sensor_sht10_sht20.jpg?400|}} 

==== PH Electrode Sensor BNC ====


{{ haus:projekte:electronic:sensoren:ph-e201.pdf |}}

 {{haus:projekte:electronic:sensoren:ph1.png?400|}}

====  PH value detection sensor module ====

{{ haus:projekte:electronic:sensoren:brand_new_ph_value_detection_sensor_module_ph_sensor.pdf |}}

{{haus:projekte:electronic:sensoren:ph_value_detection_sensor_module.png?400|}}

==== High Quality Arrival PH Electrode Probe BNC Connector ====

{{ haus:projekte:electronic:sensoren:high_quality_arrival_ph_electrode_probe_bnc_connector_.pdf |}}

{{haus:projekte:electronic:sensoren:high_quality_arrival_ph_electrode_probe_bnc_connector.png?400|}}
 
==== Druck Transducer Sensor 5 V 0-1.2MPa ====

{{ :haus:projekte:electronic:sensoren:druck_transducer_sensor_5_v_0.pdf |}}

{{:haus:projekte:electronic:sensoren:druck_transducer_sensor_5_v_0-1.2mpa.png?400|}}

==== DC5V 1/8NPT Pressure Transducer 30 PSI Transmitter Sensor Stainless Steel Oil Air Water ====

{{ haus:projekte:electronic:sensoren:dc5v_1-8npt_pressure_transducer_30_psi_transmitter_sensor_stainless_steel_oil_air_water.pdf |}} 

{{haus:projekte:electronic:sensoren:dc5v_1-8npt_pressure_transducer_30_psi_transmitter_sensor_stainless_steel_oil_air_water.pn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lectronic:sensoren:umwelt</dc:title>
  </office:meta>
</office:document-meta>
</file>