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motore_pumpen"/>

{{:projekte:electronic:2018-02-21_21_25_17-meine_bestellungen.jpg?400|}}

==== 2 stk BQLZR DC 12V 2RPM Quadratisch hohe Drehmomente ====
{{ :projekte:electronic:2_stk_bqlzr_dc_12v_2rpm_quadratisch_hohe_drehmomente_.pdf |}}

{{:projekte:electronic:2018-02-21_21_05_58-bqlzr_dc_12v_2rpm_quadratisch_hohe_drehmomente_turbo_schnecken_getriebe_motor_re.jpg?400|}}

==== BQLZR DC 12V 15RPM Quadratisch hohe Drehmomente ====
{{ :projekte:electronic:bqlzr_dc_12v_15rpm_quadratisch_hohe_drehmoment.pdf |}}

{{:projekte:electronic:2018-02-21_21_11_29-bqlzr_dc_12v15rpm_quadratisch_hohe_drehmomente_turbo_schnecken_getriebe_motor_re.jpg?400|}}

 
==== BQLZR DC 12V 0,6RPM ====
{{:projekte:electronic:bqlzr_dc_12v_0_6rpm.pdf|}}

{{:projekte:electronic:2018-02-21_21_16_18-bqlzr_dc_12v_0.6rpm_quadratisch_hohe_drehmomente_turbo_schnecken_getriebe_motor_.jpg?400|}}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motore_pumpen</dc:title>
  </office:meta>
</office:document-meta>
</file>