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dv:tricks:festplatte:diskpart"/>
====== Windows: DiskPart Befehle ======
Nun gehts los. Um die Festplatten aufzulisten die eingebaut sind gibt man:

**list disk** ein
Es werden alle vorhandenen Festplatten einzeln aufgelistet. Als nächsten dann dann die richtige Festplatte auswählen mit

**select disk** Nummer Beispiel select disk 2
Dadurch wird nur die ausgewählte Partition bearbeitet. Es erscheint wie im Beispiel: Datenträger 2 ist jetzt der gewählte Datenträger.

Weiter geht es mit der Auswahl der Partition:

list partition
Die einzelnen Partitionen werden aufgeführt.

Nun muss noch die Partition, die man bearbeiten / löschen will ausgewählt werden mit:

list partition
Richtige Partition auswählen und

select partition Nummer Wie im Beispiel select partition 2
Nun erscheint: Partition 2 ist jetzt die gewählte Partition.

Jetzt kann man diese Partition löschen mit:

delete partition
Kann Diskpart dies ausführen, ist die Partition nun gelöscht. Bei alten Bootpartitionen, die noch auf alten Festplatten liegen, oder Recovery-Partitionen die man nicht mehr benötigt kommt die Fehlermeldung:

Fehler beim Dienst für virtuelle Datenträger:

Eine geschützte Partition kann nicht ohne festgelegten Force Protected-Parameter gelöscht werden.

Hier hilft ein Parameter, der für Diskpart eigentlich gar nicht aufgeführt wird.

Man gibt:

delete partition override ein und drückt wie immer Enter
Danke an ugg .li für den Tipp

Nun erscheint die richtige Meldung: Die gewählte Partition wurde erfolgreich gelöscht.

Jetzt noch mit

exit die Datenträgerpartitionierung verlassen.


====== Windows: Datenträger formatieren mit DiskPart ======

VON STEVEN SEIFRIED · VERÖFFENTLICHT 5. DEZEMBER 2014 · AKTUALISIERT 21. DEZEMBER 2014

In diesem Beitrag zeige ich euch wie ihr unter Windows Festplatten, USB-Sticks &amp; SD-Karten mithilfe von DiskPart formatiert. Diese Methode eignet sich auch um die SD-Karte von eurem Raspberry Pi und Banana Pi zurückzusetzen. DiskPart wird in allen Windows NT basierenden Versionen seit Windows 2000 mitgeliefert.

Öffnet den Ausführen-Dialog und gebt dort diskpart ein und bestätigt die Abfrage der Benutzerkontensteuerung. DiskPart öffnet sich in einem neuen Fenster.

list disk

Nun werden euch alle Laufwerke aufgeführt.

Mit sel disk [Nr.] wählt ihr das gewünschte Laufwerk aus. Ersetzt [Nr.] mit der Nummer die hinter dem gewünschten Datenträger steht. Bei Datenträger 1 müsst ihr sel disk 1 eingeben.

clean (Damit wird der Datenträger bereinigt.)

create partition primary

sel par 1

Mit NTFS formatieren (Festplatten):
format fs=ntfs quick

Mit FAT32 formatieren (SD-Karten, USB-Sticks):
format fs=fat32 qu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dv:tricks:festplatte:diskpart</dc:title>
  </office:meta>
</office:document-meta>
</file>