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aus:projekte:edv:bildschirmaufloesungen"/>

Amazon fire full HD 1280*800

Medion FullHD 1920*1200


Onlinerechner
http://www.pixelrechner.ch

Größenvergleich üblicher Auflösungen

https://de.wikipedia.org/wiki/Megapixel#/media/File:Sensoraufl%C3%B6sungen.svg

{{:1900px-sensoraufloesungen.svg.png?400|}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aus:projekte:edv:bildschirmaufloesungen</dc:title>
  </office:meta>
</office:document-meta>
</file>