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basteln:lampe"/>
 Lampe Tizio
https://www.heizungsbetrieb.de/de/tizio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basteln:lampe</dc:title>
  </office:meta>
</office:document-meta>
</file>