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sexing"/>

{{z:bb:bb:projekte:aquaponic:grundsaetzliches:sexing.png?400|}}

{{z:bb:bb:projekte:aquaponic:grundsaetzliches:sexing1.png?400|}}

{{z:bb:bb:projekte:aquaponic:grundsaetzliches:sexing3.png?400|}} {{z:bb:bb:projekte:aquaponic:grundsaetzliches:sexing4.jpg?400|}}

{{z:bb:bb:projekte:aquaponic:grundsaetzliches:sexing2.jp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sexing</dc:title>
  </office:meta>
</office:document-meta>
</file>