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aquaponic:luft"/>
http://www.aquaristik-normal.de/html/luftheber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aquaponic:luft</dc:title>
  </office:meta>
</office:document-meta>
</file>