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aquaponic:grundsaetzliches:grundsaetzliches"/>
Links


http://aquaponikanlagebauen.de/

http://fishethobase.net/de/ethology/6/recommendations/Oreochromis%20niloticus


https://www.bluen.at/

https://www.vienna-aquaponic.at/

https://urbanetilapiafischfarm.jimdo.com/

http://projekt-aquaponica.at/?page_id=2359


Landwirtschaftskammer mehrere Vidoes und Infos

https://noe.lko.at/kreislaufanlagen-und-aquaponic+2500+262458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aquaponic:grundsaetzliches:grundsaetzliches</dc:title>
  </office:meta>
</office:document-meta>
</file>