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us:projekte:aquaponic:futterautomaten"/>

==== Futterautomat 1 15RPM ====

Neubau in 2/18 mit stärkerem Motor und 15 RPM

Fördermenge 100g in 80sec bei 2mm swimm


erstversion u kleiner Motor, bald defekt.



==== Futterautomat 2 ====

Fördermenge 100g in 15sec bei 2mm swim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us:projekte:aquaponic:futterautomaten</dc:title>
  </office:meta>
</office:document-meta>
</file>